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1909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43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5" style:family="table-row">
      <style:table-row-properties style:min-row-height="0.1791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ableColumn48" style:family="table-column">
      <style:table-column-properties style:column-width="0.3868in" style:use-optimal-column-width="false"/>
    </style:style>
    <style:style style:name="TableColumn49" style:family="table-column">
      <style:table-column-properties style:column-width="1.0875in" style:use-optimal-column-width="false"/>
    </style:style>
    <style:style style:name="TableColumn50" style:family="table-column">
      <style:table-column-properties style:column-width="0.2451in" style:use-optimal-column-width="false"/>
    </style:style>
    <style:style style:name="TableColumn51" style:family="table-column">
      <style:table-column-properties style:column-width="1.4305in" style:use-optimal-column-width="false"/>
    </style:style>
    <style:style style:name="Table47" style:family="table">
      <style:table-properties style:width="3.15in" fo:margin-left="0in" table:align="left"/>
    </style:style>
    <style:style style:name="TableRow52" style:family="table-row">
      <style:table-row-properties style:min-row-height="0.2284in" style:use-optimal-row-height="false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59" style:family="table-row">
      <style:table-row-properties style:min-row-height="0.2284in" style:use-optimal-row-height="false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68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6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73" style:family="table-column">
      <style:table-column-properties style:column-width="3.3236in" style:use-optimal-column-width="false"/>
    </style:style>
    <style:style style:name="Table72" style:family="table">
      <style:table-properties style:width="3.323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left="-0.075in">
        <style:tab-stops/>
      </style:paragraph-properties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TableColumn90" style:family="table-column">
      <style:table-column-properties style:column-width="2.9534in"/>
    </style:style>
    <style:style style:name="TableColumn91" style:family="table-column">
      <style:table-column-properties style:column-width="1.7104in"/>
    </style:style>
    <style:style style:name="TableColumn92" style:family="table-column">
      <style:table-column-properties style:column-width="2.2506in"/>
    </style:style>
    <style:style style:name="Table89" style:family="table">
      <style:table-properties style:width="6.9145in" fo:margin-left="-0.023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Обычный" style:family="paragraph">
      <style:paragraph-properties fo:margin-left="-0.052in" fo:text-indent="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-0.075in"/>
      <style:text-properties style:font-name="Liberation Serif" style:font-name-complex="Liberation Serif" fo:font-size="13pt" style:font-size-asian="13pt" style:font-size-complex="13pt"/>
    </style:style>
    <style:style style:name="P1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<text:s/>образования</text:p>
          </table:table-cell>
        </table:table-row>
        <table:table-row table:style-name="TableRow45">
          <table:table-cell table:style-name="TableCell46"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 table:number-columns-spanned="2">
                  <text:p text:style-name="P54"/>
                </table:table-cell>
                <table:covered-table-cell/>
                <table:table-cell table:style-name="TableCell55">
                  <text:p text:style-name="P56">№</text:p>
                </table:table-cell>
                <table:table-cell table:style-name="TableCell57">
                  <text:p text:style-name="P58"> <text:s/></text:p>
                </table:table-cell>
              </table:table-row>
              <table:table-row table:style-name="TableRow59">
                <table:table-cell table:style-name="TableCell60">
                  <text:p text:style-name="P61">На №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>от</text:p>
                </table:table-cell>
                <table:table-cell table:style-name="TableCell66">
                  <text:p text:style-name="P67"> </text:p>
                </table:table-cell>
              </table:table-row>
            </table:table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О<text:s/></text:span><text:span text:style-name="T78">проведении Всероссийского фестиваля педагогических практик</text:span></text:p>
          </table:table-cell>
        </table:table-row>
      </table:table>
      <text:p text:style-name="P79"/>
      <text:p text:style-name="P80"/>
      <text:p text:style-name="P81">Уважаемые коллеги!</text:p>
      <text:p text:style-name="P82"/>
      <text:p text:style-name="P83">Министерство образования и молодежной политики Свердловской области направляет письмо<text:s/>Министерства просвещения Российской Федерации<text:s/><text:line-break/>о проведении с 18 марта по 15 мая 2024 года Всероссийского фестиваля педагогических практик «Образование. Семья. Здоровье».</text:p>
      <text:p text:style-name="P84">Просим<text:s/>довести информацию<text:s/>до руководителей образовательных организаций.</text:p>
      <text:p text:style-name="P85"/>
      <text:p text:style-name="P86">Приложение: на 7 л. в 1 экз.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Заместитель<text:s/>Министра</text:p>
          </table:table-cell>
          <table:table-cell table:style-name="TableCell96">
            <text:p text:style-name="P97"/>
          </table:table-cell>
          <table:table-cell table:style-name="TableCell98">
            <text:p text:style-name="P99">И.А. Серкова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Наталья Владимировна Шуняева</text:p>
      <text:p text:style-name="Обычный"><text:span text:style-name="T127">(343) 312-00-04 (доб. 0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986in" fo:line-height="115%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уняева Наталья Владимировна</dc:creator>
    <meta:creation-date>2024-03-26T03:41:00Z</meta:creation-date>
    <dc:date>2024-03-26T03:51:00Z</dc:date>
    <meta:print-date>2024-03-26T03:47:00Z</meta:print-date>
    <meta:template xlink:href="Normal" xlink:type="simple"/>
    <meta:editing-cycles>3</meta:editing-cycles>
    <meta:editing-duration>PT600S</meta:editing-duration>
    <meta:document-statistic meta:page-count="1" meta:paragraph-count="2" meta:word-count="153" meta:character-count="1026" meta:row-count="7" meta:non-whitespace-character-count="875"/>
  </office:meta>
</office:document-meta>
</file>